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language="pt" fo:country="BR"/>
    </style:style>
    <style:style style:name="P3" style:family="paragraph" style:parent-style-name="Standard">
      <style:text-properties fo:language="pt" fo:country="BR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6" style:family="paragraph" style:parent-style-name="Standard" style:list-style-name="WW8Num2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2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language="de" fo:country="DE"/>
    </style:style>
    <style:style style:name="P8" style:family="paragraph" style:parent-style-name="Standard">
      <style:paragraph-properties fo:margin-left="0.635cm" fo:margin-right="0cm" fo:line-height="150%" fo:text-indent="0cm" style:auto-text-indent="false"/>
    </style:style>
    <style:style style:name="P9" style:family="paragraph" style:parent-style-name="Standard">
      <style:paragraph-properties fo:margin-left="0.635cm" fo:margin-right="0cm" fo:line-height="150%" fo:text-indent="0cm" style:auto-text-indent="false"/>
      <style:text-properties fo:font-size="10pt" style:font-size-asian="10pt"/>
    </style:style>
    <style:style style:name="P10" style:family="paragraph" style:parent-style-name="Standard" style:master-page-name="Standard">
      <style:paragraph-properties style:page-number="auto"/>
      <style:text-properties fo:color="#000000"/>
    </style:style>
    <style:style style:name="P11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zanowni Państwo!</text:p>
      <text:p text:style-name="P1"/>
      <text:p text:style-name="P5">W dniu 4.12.2006 r. Polskie Towarzystwo Chemii Medycznej zostało powołane do życia (uzyskało osobowość prawną). Według naszych oczekiwań, a mamy nadzieję także oczekiwań wszystkich naukowców w Polsce zajmujących się badaniami nad lekiem, Towarzystwo powinno być forum wymiany poglądów i idei oraz służyć stworzeniu odpowiedniej atmosfery dla powstawania multidyscyplinarnych zespołów badawczych podnoszących poziom badań nad lekami w Polsce. W ramach jednego towarzystwa będzie to znacznie łatwiejsze niż w raczej niewielkich sekcjach przy większych towarzystwach, które historycznie i merytorycznie skupiały dotychczas najwięcej osób pracujących w tej dziedzinie (PTChem i PTFarm).</text:p>
      <text:p text:style-name="P5">Jeżeli uważacie Państwo, że możecie być częścią naszego Towarzystwa, zapraszamy do wypełnienia załączonej ankiety i przesłanie jej pocztą elektroniczną lub listownie na adres podany poniżej.</text:p>
      <text:p text:style-name="P5">Członkostwo w PTChM pociąga za sobą pewne zobowiązania finansowe, ale nie są one wygórowane (składka roczna wynosi 40 zł, dla doktorantów lub młodych asystentów – 20 zł) i w większości zostaną przeznaczone na pokrycie opłat za członkostwo naszego Towarzystwa w European Federation of Medicinal Chemistry Society (EFMC). </text:p>
      <text:p text:style-name="P5">W związku z multidyscyplinarnym charakterem PTChM zapraszamy wszystkich chętnych, niezależnie od zawodu i specjalności naukowej, jeżeli tylko Wasze zainteresowania dotyczą szeroko rozumianych badań nad lekiem.</text:p>
      <text:p text:style-name="P1"/>
      <text:p text:style-name="P1">Założycielski Zarząd Polskiego Towarzystwa Chemii Medycznej:</text:p>
      <text:p text:style-name="P1"/>
      <text:p text:style-name="P1">prof. dr hab. Katarzyna Kieć-Kononowicz</text:p>
      <text:p text:style-name="P1">prof. dr hab. Janina Karolak-Wojciechowska</text:p>
      <text:p text:style-name="P1">dr hab. Dariusz Matosiuk, prof. nadzw. AM</text:p>
      <text:p text:style-name="P1">dr hab. Andrzej Bojarski</text:p>
      <text:p text:style-name="P1">dr Marek Żylewski</text:p>
      <text:p text:style-name="P1"/>
      <text:p text:style-name="P1">Adres do korespondencji:</text:p>
      <text:p text:style-name="P2">Polskie Towarzystwo Chemii Medycznej</text:p>
      <text:p text:style-name="P2">ul. Medyczna 9</text:p>
      <text:p text:style-name="P2">30-688 Kraków</text:p>
      <text:p text:style-name="P2"/>
      <text:p text:style-name="P3">Adres poczty elektronicznej Towarzystwa</text:p>
      <text:p text:style-name="P3">ptchm@ptchm.pl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1" text:outline-level="1"><text:soft-page-break/>ANKIETA</text:h>
      <text:p text:style-name="P4"/>
      <text:list xml:id="list21637290" text:style-name="WW8Num2">
        <text:list-item>
          <text:p text:style-name="P7">Imię (imiona) ....................................................................................................................</text:p>
        </text:list-item>
        <text:list-item>
          <text:p text:style-name="P6">Nazwisko .........................................................................................................................</text:p>
        </text:list-item>
        <text:list-item>
          <text:p text:style-name="P6">Adres domowy ................................................................................................................</text:p>
        </text:list-item>
      </text:list>
      <text:p text:style-name="P8"><text:s text:c="32"/>................................................................................................................</text:p>
      <text:list xml:id="list21656038" text:continue-numbering="true" text:style-name="WW8Num2">
        <text:list-item>
          <text:p text:style-name="P6">Miejsce pracy ..................................................................................................................</text:p>
        </text:list-item>
      </text:list>
      <text:p text:style-name="P8"><text:s text:c="30"/>..................................................................................................................</text:p>
      <text:list xml:id="list21648933" text:continue-numbering="true" text:style-name="WW8Num2">
        <text:list-item>
          <text:p text:style-name="P6">Adres pracy <text:s text:c="3"/>..................................................................................................................</text:p>
        </text:list-item>
      </text:list>
      <text:p text:style-name="P8"><text:s text:c="30"/>.................................................................................................................</text:p>
      <text:list xml:id="list21666469" text:continue-numbering="true" text:style-name="WW8Num2">
        <text:list-item>
          <text:p text:style-name="P6">Stanowisko .....................................................................................................................</text:p>
        </text:list-item>
        <text:list-item>
          <text:p text:style-name="P6">telefon, fax, e-mail: ........................................................................................................</text:p>
        </text:list-item>
      </text:list>
      <text:p text:style-name="P8"><text:s text:c="29"/>.................................................................................................................</text:p>
      <text:p text:style-name="P8"/>
      <text:p text:style-name="P9">Wszystkie dane będą traktowane poufnie i nie zostaną udostępnione nikomu do celów komercyjnych lub marketingowych.</text:p>
      <text:p text:style-name="P8"/>
      <text:p text:style-name="P8">Data: .........................................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language="de" fo:country="DE"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zanowni Państwo</dc:title>
    <meta:initial-creator>dariusz matosiuk</meta:initial-creator>
    <meta:creation-date>2007-10-09T16:30:00</meta:creation-date>
    <dc:creator>Marek Żylewski</dc:creator>
    <dc:date>2010-01-20T01:53:48.88</dc:date>
    <meta:editing-cycles>4</meta:editing-cycles>
    <meta:editing-duration>PT01H00M00S</meta:editing-duration>
    <meta:document-statistic meta:table-count="0" meta:image-count="0" meta:object-count="0" meta:page-count="2" meta:paragraph-count="31" meta:word-count="283" meta:character-count="3434"/>
    <meta:generator>OpenOffice.org/3.1$Win32 OpenOffice.org_project/310m19$Build-9420</meta:generator>
  </office:meta>
</office:document-meta>
</file>